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center"/>
      <style:text-properties style:font-name="Times" fo:font-size="12.0pt"/>
    </style:style>
    <style:style style:name="P2" style:family="paragraph" style:parent-style-name="Standard">
      <style:text-properties style:font-name="Times" fo:font-size="12.0pt"/>
    </style:style>
    <style:style style:name="P3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" fo:font-size="12.0pt"/>
    </style:style>
    <style:style style:name="P4" style:family="paragraph" style:parent-style-name="Standard">
      <style:paragraph-properties fo:margin-left="0.3154in" fo:text-indent="-0.2362in">
        <style:tab-stops>
          <style:tab-stop style:position="0.0882in"/>
        </style:tab-stops>
      </style:paragraph-properties>
      <style:text-properties style:font-name="Times" fo:font-size="12.0pt"/>
    </style:style>
    <style:style style:name="P5" style:family="paragraph" style:parent-style-name="Standard">
      <style:paragraph-properties fo:margin-left="0.5000in" fo:text-align="center"/>
      <style:text-properties style:font-name="Times" fo:font-size="12.0pt"/>
    </style:style>
    <style:style style:name="P6" style:family="paragraph" style:parent-style-name="Standard">
      <style:paragraph-properties fo:margin-left="0.5000in"/>
      <style:text-properties style:font-name="Times" fo:font-size="12.0pt"/>
    </style:style>
    <style:style style:name="P7" style:family="paragraph" style:parent-style-name="Standard">
      <style:text-properties style:font-name="Times New Roman" fo:font-size="12.0pt"/>
    </style:style>
    <style:style style:name="P8" style:family="paragraph" style:parent-style-name="Standard">
      <style:paragraph-properties fo:text-align="justify"/>
      <style:text-properties style:font-name="Times" fo:font-size="12.0pt"/>
    </style:style>
    <style:style style:name="P9" style:family="paragraph" style:parent-style-name="Standard">
      <style:paragraph-properties fo:margin-left="0.5000in" fo:text-align="center" fo:text-indent="-0.5000in">
        <style:tab-stops>
          <style:tab-stop style:position="0.1528in"/>
          <style:tab-stop style:position="0.5000in"/>
        </style:tab-stops>
      </style:paragraph-properties>
      <style:text-properties style:font-name="Times" fo:font-size="12.0pt"/>
    </style:style>
    <style:style style:name="P10" style:family="paragraph" style:parent-style-name="Standard">
      <style:paragraph-properties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Times" fo:font-size="12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tyle="italic" fo:font-style-asian="italic" fo:font-style-complex="italic" fo:font-weight="bold" fo:font-weight-asian="bold" fo:font-weight-complex="bold" style:text-underline-style="solid"/>
    </style:style>
    <style:style style:name="T3" style:family="text">
      <style:text-properties fo:font-weight="bold" fo:font-weight-asian="bold" fo:font-weight-complex="bold" style:text-underline-style="solid"/>
    </style:style>
    <style:style style:name="T4" style:family="text">
      <style:text-properties style:font-name="Times"/>
    </style:style>
    <style:style style:name="T5" style:family="text">
      <style:text-properties style:font-name="Times New Roman"/>
    </style:style>
    <style:style style:name="T6" style:family="text">
      <style:text-properties style:text-underline-style="solid"/>
    </style:style>
    <style:style style:name="T7" style:family="text">
      <style:text-properties fo:font-style="italic" fo:font-style-asian="italic" fo:font-style-complex="italic"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2">
      <text:list-level-style-bullet text:level="1" text:bullet-char="">
        <style:list-level-properties text:space-before="0.25in" text:min-label-width="0.25in"/>
      </text:list-level-style-bullet>
    </text:list-style>
  </office:automatic-styles>
  <office:body>
    <office:text>
      <text:p text:style-name="P1"><text:span text:style-name="T1">ZASADY WNOSZENIA OPŁAT ZA POSIŁKI DLA UCZNIÓW KORZYSTAJĄCYCH ZE STOŁÓWKI SZKOLNEJ.</text:span></text:p>
      <text:p text:style-name="P1"/>
      <text:p text:style-name="P1"><text:span text:style-name="T2"/></text:p>
      <text:p text:style-name="P2"><text:span text:style-name="T1">§ 1 WNOSZENIE OPŁAT ZA POSIŁKI</text:span></text:p>
      <text:p text:style-name="P1"/>
      <text:list text:style-name="L1">
        <text:list-item>
          <text:p text:style-name="P3">Obiady mogą być wykupione na okres:</text:p>
        </text:list-item>
      </text:list>
      <text:list text:style-name="L2">
        <text:list-item>
          <text:p text:style-name="P3">tygodnia – płatne do czwartku na następny tydzień,</text:p>
        </text:list-item>
        <text:list-item>
          <text:p text:style-name="P3">miesiąca – płatne na dwa dni przed końcem bieżącego miesiąca za miesiąc następny (np. do końca września za miesiąc październik).</text:p>
        </text:list-item>
      </text:list>
      <text:p text:style-name="P4"><text:s text:c="4"/>2. <text:s text:c="2"/>Opłaty za żywienie wpłacamy tylko i wyłącznie <text:s/>na konto Banku Millenium </text:p>
      <text:p text:style-name="P5">nr <text:s/><text:span text:style-name="T1">10 1160 2202 0000 0000 3319 3830</text:span></text:p>
      <text:p text:style-name="P6">podając:<text:span text:style-name="T1"><text:s text:c="3"/></text:span></text:p>
      <text:list text:style-name="L2">
        <text:list-item>
          <text:p text:style-name="P3">nr szkoły ( np. 00 )</text:p>
        </text:list-item>
        <text:list-item>
          <text:p text:style-name="P3">klasę (np. 1a, 2b, 7c),</text:p>
        </text:list-item>
        <text:list-item>
          <text:p text:style-name="P3">nazwisko i imię dziecka,</text:p>
        </text:list-item>
        <text:list-item>
          <text:p text:style-name="P3">termin, na który dokonywana jest opłata (jeśli płatność nie jest dokonywana za cały miesiąc),</text:p>
        </text:list-item>
        <text:list-item>
          <text:p text:style-name="P3">opcję posiłku (zupa, II danie, cały obiad).</text:p>
        </text:list-item>
        <text:list-item>
          <text:p text:style-name="P3">Nr telefonu do kontaktów </text:p>
        </text:list-item>
      </text:list>
      <text:p text:style-name="P2"/>
      <text:p text:style-name="P2"/>
      <text:p text:style-name="P2">3. <text:span text:style-name="T1"><text:s/></text:span><text:span text:style-name="T3">Za dzień dokonania opłaty uważa się dzień faktycznego wpływu środków na rachunek bankowy.</text:span></text:p>
      <text:p text:style-name="P7"><text:span text:style-name="T4">4. <text:s/></text:span>W przypadku braku wpływu środków na konto w określonym terminie, posiłek nie będzie wydany dziecku. </text:p>
      <text:p text:style-name="P8"><text:span text:style-name="T5">5. </text:span>Dokonując opłaty za posiłki, z uwzględnieniem odliczeń, należy wysokość opłaty uzgodnić z firmą wydającą posiłki</text:p>
      <text:p text:style-name="P2"><text:span text:style-name="T6"/></text:p>
      <text:p text:style-name="P2"><text:span text:style-name="T6"/></text:p>
      <text:p text:style-name="P2"><text:span text:style-name="T1">§ 2 ZWROTY ZA NIEWYKORZYSTANE OBIADY</text:span></text:p>
      <text:p text:style-name="P1"><text:span text:style-name="T1"/></text:p>
      <text:list text:style-name="L1">
        <text:list-item>
          <text:p text:style-name="P9"><text:span text:style-name="T7"/><text:span text:style-name="T2">Warunkiem uwzględnienia odliczeń jest zgłoszenie nieobecności ucznia </text:span></text:p>
        </text:list-item>
      </text:list>
      <text:p text:style-name="P5"><text:span text:style-name="T6"/></text:p>
      <text:p text:style-name="P1"><text:span text:style-name="T3">dzwoniąc pod nr telefonu: 602 367 725 lub w wysyłając SMS</text:span></text:p>
      <text:p text:style-name="P8"><text:span text:style-name="T3"/></text:p>
      <text:list text:style-name="L1">
        <text:list-item>
          <text:p text:style-name="P10"><text:span text:style-name="T1"/><text:span text:style-name="T3">Odliczenia dokonuje się od następnego dnia po zgłoszeniu.</text:span></text:p>
        </text:list-item>
        <text:list-item>
          <text:p text:style-name="P10">Odliczeń za czasową nieobecność ucznia można dokonać w następnym tygodniu lub miesiącu.</text:p>
        </text:list-item>
        <text:list-item>
          <text:p text:style-name="P10">Nie ma możliwości zwrotu pieniędzy za obiad w dniu, w którym został on odwołany, gdyż wcześniej zostały wydane dyspozycje na zakup ilościowy <text:s/>produktów do przygotowania posiłku. ( Obiad można odebrać na wynos opłata za jeden pojemnik 1,00 zł )</text:p>
        </text:list-item>
      </text:list>
      <text:p text:style-name="P2"/>
      <text:p text:style-name="P2"/>
      <text:p text:style-name="P2"><text:span text:style-name="T1">§ 3 WYSOKOŚĆ OPŁATY ZA POSIŁKI</text:span></text:p>
      <text:p text:style-name="P1"/>
      <text:p text:style-name="P2">1. Zupa 6,00 zł</text:p>
      <text:p text:style-name="P2">2. II danie 13,00 zł</text:p>
      <text:p text:style-name="P2">3. II danie nauczycielskie 16,00 zł</text:p>
      <text:p text:style-name="P2"/>
      <text:p text:style-name="P2"/>
      <text:p text:style-name="P2">CATERING „ U PAWEŁKA 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299.6</meta:generator>
  </office:meta>
</office:document-meta>
</file>